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32 populieren, nabij Regenboog 26 t/m nabij Piraat 25 in Medemblik</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gemeente een aanvraag ontvangen voor een omgevingsvergunning voor het kappen van 32 populieren op de percelen nabij Regenboog 26 t/m nabij Piraat 25 in Medemblik. De aanvraag is geregistreerd onder zaaknummer Z2025-00001771.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834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4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4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71</meta:user-defined>
    <meta:user-defined meta:name="DCTERMS.abstract">Betreft: Aanvraag op locatie van nabij Regenboog 26 t/m nabij Piraat 25 in Medemblik</meta:user-defined>
    <dc:language>nl</dc:language>
    <meta:user-defined meta:name="OVERHEIDop.locatietype/OVERHEIDop.gebiedsmarkering">Vlak</meta:user-defined>
    <meta:user-defined meta:name="DC.title">Kennisgeving aanvraag omgevingsvergunning voor kappen van 32 populieren, nabij Regenboog 26 t/m nabij Piraat 25 in Medemblik</meta:user-defined>
    <meta:user-defined meta:name="DCTERMS.W3CDTF/DCTERMS.available">2025-09-26</meta:user-defined>
    <meta:user-defined meta:name="DCTERMS.W3CDTF/OVERHEIDop.jaargang">2025</meta:user-defined>
    <meta:user-defined meta:name="OVERHEIDop.publicationIssue">418344</meta:user-defined>
    <meta:user-defined meta:name="OVERHEIDop.GmbID/DC.identifier">gmb-2025-418344</meta:user-defined>
    <meta:user-defined meta:name="OVERHEIDop.versieInformatie"/>
  </office:meta>
</office:document-meta>
</file>