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multifunctionele sportaccommodatie, incl. het herinrichten van het terrein, Blauwenburcht  Kad. Sect. G nrs. 754 755 756 2865 ge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37</text:p>
            <text:p text:style-name="common-al">Omschrijving: het bouwen van een multifunctionele sportaccommodatie, incl. het herinrichten van het terrein</text:p>
            <text:p text:style-name="common-al">Adres: Blauwenburcht  Kad. Sect. G nrs. 754 755 756 2865 ged te Huissen</text:p>
            <text:p text:style-name="common-al">Activiteit: Bouwactiviteit (technisch) , Uitweg maken, hebben of veranderen of het gebruik daarvan veranderen Besluit: Verlengd</text:p>
            <text:p text:style-name="common-al">Datum ondertekening: 16-09-2025</text:p>
            <text:p text:style-name="common-al">Datum verzending: 16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834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bouwen van een multifunctionele sportaccommodatie, incl. het herinrichten van het terrein, Blauwenburcht  Kad. Sect. G nrs. 754 755 756 2865 ged te Huiss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42</meta:user-defined>
    <meta:user-defined meta:name="OVERHEIDop.GmbID/DC.identifier">gmb-2025-418342</meta:user-defined>
    <meta:user-defined meta:name="OVERHEIDop.versieInformatie"/>
  </office:meta>
</office:document-meta>
</file>