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an van Laag Kanje 61r-1, 3951KD Maarn, het plaatsen van een fietsenoverkapping bij een vakantiewoning (RX2025-00000130, 29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aan van Laag Kanje 61r-1, 3951KD Maarn, het plaatsen van een fietsenoverkapping bij een vakantiewoning (RX2025-00000130, 29 jan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83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130</meta:user-defined>
    <meta:user-defined meta:name="DCTERMS.abstract">Laan van Laag Kanje 61r-1, 3951KD Maarn, het plaatsen van een fietsenoverkapping bij een vakantiewoning (RX2025-00000130, 29 januari 2025)</meta:user-defined>
    <dc:language>nl</dc:language>
    <meta:user-defined meta:name="OVERHEIDop.locatietype/OVERHEIDop.gebiedsmarkering">Vlak</meta:user-defined>
    <meta:user-defined meta:name="DC.title">Gemeente Utrechtse Heuvelrug, verleende omgevingsvergunning - Laan van Laag Kanje 61r-1, 3951KD Maarn, het plaatsen van een fietsenoverkapping bij een vakantiewoning (RX2025-00000130, 29 januari 2025)</meta:user-defined>
    <meta:user-defined meta:name="DCTERMS.W3CDTF/DCTERMS.available">2025-01-31</meta:user-defined>
    <meta:user-defined meta:name="DCTERMS.W3CDTF/OVERHEIDop.jaargang">2025</meta:user-defined>
    <meta:user-defined meta:name="OVERHEIDop.publicationIssue">41834</meta:user-defined>
    <meta:user-defined meta:name="OVERHEIDop.GmbID/DC.identifier">gmb-2025-41834</meta:user-defined>
    <meta:user-defined meta:name="OVERHEIDop.versieInformatie"/>
  </office:meta>
</office:document-meta>
</file>