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K 1345, gelegen aan Dijkeputten te Hoofd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lootmaaisel kadastraal bekend (OBG00) K 1345, gelegen aan Dijkeputten te Hoofdplaat, op 24-09-2025, (CLZ-00010388). Deze ontheffing is geldig vanaf 1 september 2025 tot 1 maart 2026</text:p>
            <text:p text:style-name="common-al">		  1 september 2026 tot 1 maart 2027</text:p>
            <text:p text:style-name="common-al">          1 september 2027 tot 1 maart 2028</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4-09-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33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3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388</meta:user-defined>
    <dc:language>nl</dc:language>
    <meta:user-defined meta:name="OVERHEIDop.locatietype/OVERHEIDop.gebiedsmarkering">Perceel</meta:user-defined>
    <meta:user-defined meta:name="DC.title">Stookontheffing Oostburg (OBG00) K 1345, gelegen aan Dijkeputten te Hoofdplaat.</meta:user-defined>
    <meta:user-defined meta:name="DCTERMS.W3CDTF/DCTERMS.available">2025-09-26</meta:user-defined>
    <meta:user-defined meta:name="DCTERMS.W3CDTF/OVERHEIDop.jaargang">2025</meta:user-defined>
    <meta:user-defined meta:name="OVERHEIDop.publicationIssue">418339</meta:user-defined>
    <meta:user-defined meta:name="OVERHEIDop.GmbID/DC.identifier">gmb-2025-418339</meta:user-defined>
    <meta:user-defined meta:name="OVERHEIDop.versieInformatie"/>
  </office:meta>
</office:document-meta>
</file>