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en de activiteit 'voedingsmiddelen industrie' t.b.v. het plaatsen van een container voor opslag van waterstofperoxide op het terrein van Nutricia, Eerste Stationsstraat 186 2712HM Zoetermeer op 17-09-2025</text:p>
      <text:section text:name="zakelijke-mededeling_id1-3-2" text:style-name="zakelijke-mededeling">
        <text:section text:name="zakelijke-mededeling-tekst_id1-3-2-1" text:style-name="zakelijke-mededeling-tekst">
          <text:section text:name="tekst_id1-3-2-1-1" text:style-name="tekst">
            <text:p text:style-name="common-al">Op 17-09-2025 is een aanvraag Omgevingsvergunning ontvangen voor het afwijken van regels in het omgevingsplan en de activiteit 'voedingsmiddelen industrie' t.b.v. het plaatsen van een container voor opslag van waterstofperoxide op het terrein van Nutricia op locatie Eerste Stationsstraat 186 2712HM Zoetermeer. De aanvraag is geregistreerd onder zaaknummer 2025-1256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83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5-125671</meta:user-defined>
    <meta:user-defined meta:name="DCTERMS.abstract">het afwijken van regels in het omgevingsplan tbv Nutricia waterstofperoxide 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en de activiteit 'voedingsmiddelen industrie' t.b.v. het plaatsen van een container voor opslag van waterstofperoxide op het terrein van Nutricia, Eerste Stationsstraat 186 2712HM Zoetermeer op 17-09-2025</meta:user-defined>
    <meta:user-defined meta:name="DCTERMS.W3CDTF/DCTERMS.available">2025-09-26</meta:user-defined>
    <meta:user-defined meta:name="DCTERMS.W3CDTF/OVERHEIDop.jaargang">2025</meta:user-defined>
    <meta:user-defined meta:name="OVERHEIDop.publicationIssue">418337</meta:user-defined>
    <meta:user-defined meta:name="OVERHEIDop.GmbID/DC.identifier">gmb-2025-418337</meta:user-defined>
    <meta:user-defined meta:name="OVERHEIDop.versieInformatie"/>
  </office:meta>
</office:document-meta>
</file>