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28, 4143 M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(regulier) ontvangen voor het perceel Diefdijk 28, 4143 ME Leerdam. De aanvraag is geregistreerd onder zaaknummer OVR-2025-009067. De aanvraag betreft het afwijken van regels in het omgevingsplan voor tijdelijk plaatsen woonun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833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3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9067</meta:user-defined>
    <dc:language>nl</dc:language>
    <meta:user-defined meta:name="OVERHEIDop.locatietype/OVERHEIDop.gebiedsmarkering">Punt</meta:user-defined>
    <meta:user-defined meta:name="DC.title">Ingekomen aanvraag omgevingsvergunning Diefdijk 28, 4143 ME Le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35</meta:user-defined>
    <meta:user-defined meta:name="OVERHEIDop.GmbID/DC.identifier">gmb-2025-418335</meta:user-defined>
    <meta:user-defined meta:name="OVERHEIDop.versieInformatie"/>
  </office:meta>
</office:document-meta>
</file>