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ligplaatsvergunning verleend Nieuwendammerdijk 270C 1023B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Ligplaatsvergunning woonboot</text:p>
            <text:p text:style-name="common-al">Besluit: verleend</text:p>
            <text:p text:style-name="common-al">Besluit verzonden op: 24-09-2025</text:p>
            <text:p text:style-name="common-al">Zaakadres: Nieuwendammerdijk 270C 1023BT Amsterdam.</text:p>
            <text:p text:style-name="common-al">Zaaknummer: Z/24/231101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/24/2311018" xlink:type="simple">wabovergunningensdn@amsterdam.nl</text:a> en vermeld daarin: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4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8333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333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333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4/2311018</meta:user-defined>
    <meta:user-defined meta:name="DCTERMS.abstract">Ligplaatsvergunning woonboo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ligplaatsvergunning verleend Nieuwendammerdijk 270C 1023BT Amsterdam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8333</meta:user-defined>
    <meta:user-defined meta:name="OVERHEIDop.GmbID/DC.identifier">gmb-2025-418333</meta:user-defined>
    <meta:user-defined meta:name="OVERHEIDop.versieInformatie"/>
  </office:meta>
</office:document-meta>
</file>