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ophogen van een perceel t.b.v. landherstel (legalisatie), Kwakelweg nabij 11 (sectie MLD00 I 2035)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september 2025 een Omgevingsvergunning verleend. De gemeente geeft hiermee toestemming voor het legaliseren van ophogen van een perceel t.b.v. landherstel (legalisatie) op locatie Kwakelweg nabij 11 (sectie MLD00 I 2035) in Maasland. Het betreft de volgende activiteit(en):</text:p>
            <text:list text:style-name="id1-3-2-1-1-2">
              <text:list-item text:style-override="id1-3-2-1-1-2-1">
                <text:number>•</text:number>
                <text:p text:style-name="al">uitvoeren van een werk of werkzaamheid</text:p>
              </text:list-item>
            </text:list>
            <text:p text:style-name="common-al">[Mogelijke toelichting en uitleg over activiteit]. Het besluit is geregistreerd met documentnummer D2025-00009442 onder zaaknummer Z2024-000006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3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Besluit op locatie Kwakelweg nabij 11 (sectie MLD00 I 2035) in Maasland</meta:user-defined>
    <dc:language>nl</dc:language>
    <meta:user-defined meta:name="OVERHEIDop.locatietype/OVERHEIDop.gebiedsmarkering">Vlak</meta:user-defined>
    <meta:user-defined meta:name="DC.title">Toestemming voor het legaliseren van ophogen van een perceel t.b.v. landherstel (legalisatie), Kwakelweg nabij 11 (sectie MLD00 I 2035) in Maasland</meta:user-defined>
    <meta:user-defined meta:name="DCTERMS.W3CDTF/DCTERMS.available">2025-09-26</meta:user-defined>
    <meta:user-defined meta:name="DCTERMS.W3CDTF/OVERHEIDop.jaargang">2025</meta:user-defined>
    <meta:user-defined meta:name="OVERHEIDop.publicationIssue">418332</meta:user-defined>
    <meta:user-defined meta:name="OVERHEIDop.GmbID/DC.identifier">gmb-2025-418332</meta:user-defined>
    <meta:user-defined meta:name="OVERHEIDop.versieInformatie"/>
  </office:meta>
</office:document-meta>
</file>