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Goltsteynstraat 80, 6042VN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Goltsteynstraat 80, 6042V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60</text:p>
            <text:p text:style-name="common-al"/>
            <text:p text:style-name="common-al">
            <text:span text:style-name="nadrukvet">Datum ontvangst:</text:span>
          </text:p>
            <text:p text:style-name="common-al">16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3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60</meta:user-defined>
    <meta:user-defined meta:name="DCTERMS.abstract">Schepen Goltsteynstraat 80, 6042VN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epen Goltsteynstraat 80, 6042VN Roermond - Ingediende sloopmeld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329</meta:user-defined>
    <meta:user-defined meta:name="OVERHEIDop.GmbID/DC.identifier">gmb-2025-418329</meta:user-defined>
    <meta:user-defined meta:name="OVERHEIDop.versieInformatie"/>
  </office:meta>
</office:document-meta>
</file>