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realiseren van 15 appartementen, Malenborch 7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065</text:p>
            <text:p text:style-name="common-al">Omschrijving: het realiseren van 15 appartementen</text:p>
            <text:p text:style-name="common-al">Adres: Malenborch 7 te Huissen</text:p>
            <text:p text:style-name="common-al">Activiteit: </text:p>
            <text:p text:style-name="common-al">Besluit: Verlengd</text:p>
            <text:p text:style-name="common-al">Datum ondertekening: 23-09-2025</text:p>
            <text:p text:style-name="common-al">Datum verzending: 23-09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832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2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2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realiseren van 15 appartementen, Malenborch 7 te Huiss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327</meta:user-defined>
    <meta:user-defined meta:name="OVERHEIDop.GmbID/DC.identifier">gmb-2025-418327</meta:user-defined>
    <meta:user-defined meta:name="OVERHEIDop.versieInformatie"/>
  </office:meta>
</office:document-meta>
</file>