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2 hoogwerkers van 6 mei t/m 26 september 2025 ter hoogte van Ammerzodenlaan 36, 3826 KK Amersfoort tot en met 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mmerzodenlaan 36, 3826 KK Amersfoort</text:p>
            <text:p text:style-name="common-al">
            <text:span text:style-name="nadrukvet">Omschrijving: </text:span>	plaatsen van 2 hoogwerkers van 6 mei t/m 26 september 2025 7 november 2025</text:p>
            <text:p text:style-name="common-al">
            <text:span text:style-name="nadrukvet">Zaaknummer:</text:span> 	CLZ-APV2025-04-29-721ba241</text:p>
            <text:p text:style-name="common-al">
            
          </text:p>
            <text:p text:style-name="common-al">
            <text:span text:style-name="nadrukvet">Datum besluit verzonden/bekendmaking: </text:span>06-05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83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9-721ba241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2 hoogwerkers van 6 mei t/m 26 september 2025 ter hoogte van Ammerzodenlaan 36, 3826 KK Amersfoort tot en met 7 november 20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23</meta:user-defined>
    <meta:user-defined meta:name="OVERHEIDop.GmbID/DC.identifier">gmb-2025-418323</meta:user-defined>
    <meta:user-defined meta:name="OVERHEIDop.versieInformatie"/>
  </office:meta>
</office:document-meta>
</file>