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Nekkerweg 37, 1461L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5 heeft de gemeente een aanvraag ontvangen voor een Omgevingsvergunning op het adres Nekkerweg 37, 1461LC Zuidoostbeemster. De aanvraag is geregistreerd onder zaaknummer Z2025-00003924. Dit is aangevraagd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32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24</meta:user-defined>
    <meta:user-defined meta:name="DCTERMS.abstract">Betreft: aanvraag op locatie Nekkerweg 37, 1461LC Zuidoostbeemster</meta:user-defined>
    <dc:language>nl</dc:language>
    <meta:user-defined meta:name="OVERHEIDop.locatietype/OVERHEIDop.gebiedsmarkering">Vlak</meta:user-defined>
    <meta:user-defined meta:name="DC.title">Aanvraag vergunning voor het project kappen houtopstanden, Nekkerweg 37, 1461LC Zuidoostbeemst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22</meta:user-defined>
    <meta:user-defined meta:name="OVERHEIDop.GmbID/DC.identifier">gmb-2025-418322</meta:user-defined>
    <meta:user-defined meta:name="OVERHEIDop.versieInformatie"/>
  </office:meta>
</office:document-meta>
</file>