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uitbreiden van een gemeentelijk monument en plaatsen berging in achtertuin, Vicarie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11</text:p>
            <text:p text:style-name="common-al">Omschrijving: het uitbreiden van een gemeentelijk monument en plaatsen berging in achtertuin</text:p>
            <text:p text:style-name="common-al">Adres: Vicariestraat 3 te Huissen</text:p>
            <text:p text:style-name="common-al">Activiteit: Activiteit die betrekking heeft op een gemeentelijk monument, Bouwactiviteit (omgevingsplan), Bouwactiviteit (technisch)</text:p>
            <text:p text:style-name="common-al">Besluit: Verlengd</text:p>
            <text:p text:style-name="common-al">Datum ondertekening: 23-09-2025</text:p>
            <text:p text:style-name="common-al">Datum verzending: 23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uitbreiden van een gemeentelijk monument en plaatsen berging in achtertuin, Vicariestraat 3 te Hui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20</meta:user-defined>
    <meta:user-defined meta:name="OVERHEIDop.GmbID/DC.identifier">gmb-2025-418320</meta:user-defined>
    <meta:user-defined meta:name="OVERHEIDop.versieInformatie"/>
  </office:meta>
</office:document-meta>
</file>