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pslaan van roerende zaken (plaatsen tijdelijke container) aan Burgemeester Middelaerlaan 18 4835E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4-0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66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832</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32</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32</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666</meta:user-defined>
    <meta:user-defined meta:name="DCTERMS.abstract">het opslaan van roerende za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opslaan van roerende zaken (plaatsen tijdelijke container) aan Burgemeester Middelaerlaan 18 4835EK Breda</meta:user-defined>
    <meta:user-defined meta:name="DCTERMS.W3CDTF/DCTERMS.available">2025-01-31</meta:user-defined>
    <meta:user-defined meta:name="DCTERMS.W3CDTF/OVERHEIDop.jaargang">2025</meta:user-defined>
    <meta:user-defined meta:name="OVERHEIDop.publicationIssue">41832</meta:user-defined>
    <meta:user-defined meta:name="OVERHEIDop.GmbID/DC.identifier">gmb-2025-41832</meta:user-defined>
    <meta:user-defined meta:name="OVERHEIDop.versieInformatie"/>
  </office:meta>
</office:document-meta>
</file>