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boom, Rijksweg 121, 5121 RD Rijen, Verzoeklocatie 20250924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9-2025 een aanvraag omgevingsvergunning hebben ontvangen voor het kappen van één boom op het adres Rijksweg 121, 5121 RD Rijen (11217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3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7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één boom, Rijksweg 121, 5121 RD Rijen, Verzoeklocatie 202509240085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15</meta:user-defined>
    <meta:user-defined meta:name="OVERHEIDop.GmbID/DC.identifier">gmb-2025-418315</meta:user-defined>
    <meta:user-defined meta:name="OVERHEIDop.versieInformatie"/>
  </office:meta>
</office:document-meta>
</file>