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Gendringseweg 9, 7122M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aanvraag ontvangen voor vergunning milieu 1 op locatie Gendringseweg 9, 7122MJ Aalten. De aanvraag is geregistreerd onder zaaknummer Z2025-00001202. De aanvraag betreft de volgende activiteiten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n besluit. Voor meer informati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831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202</meta:user-defined>
    <meta:user-defined meta:name="DCTERMS.abstract">Betreft: Aanvraag op locatie Gendringseweg 9, 7122MJ Aalten</meta:user-defined>
    <dc:language>nl</dc:language>
    <meta:user-defined meta:name="OVERHEIDop.locatietype/OVERHEIDop.gebiedsmarkering">Punt</meta:user-defined>
    <meta:user-defined meta:name="DC.title">Kennisgeving ontvangst omgevingsvergunning, Gendringseweg 9, 7122MJ Aal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14</meta:user-defined>
    <meta:user-defined meta:name="OVERHEIDop.GmbID/DC.identifier">gmb-2025-418314</meta:user-defined>
    <meta:user-defined meta:name="OVERHEIDop.versieInformatie"/>
  </office:meta>
</office:document-meta>
</file>