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erwaardenstraat 153-H 1079C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 op de begane grond</text:p>
            <text:p text:style-name="common-al">Zaakadres: Uiterwaardenstraat 153-H 1079CK Amsterdam</text:p>
            <text:p text:style-name="common-al">Datum ontvangst: 10-09-2025</text:p>
            <text:p text:style-name="common-al">Zaaknummer: Z2025-038396</text:p>
            <text:p text:style-name="common-al">DSO-nummer: 202509100020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8312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31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31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396</meta:user-defined>
    <meta:user-defined meta:name="DCTERMS.abstract">realiseren van een constructieve doorbraak op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Uiterwaardenstraat 153-H 1079CK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312</meta:user-defined>
    <meta:user-defined meta:name="OVERHEIDop.GmbID/DC.identifier">gmb-2025-418312</meta:user-defined>
    <meta:user-defined meta:name="OVERHEIDop.versieInformatie"/>
  </office:meta>
</office:document-meta>
</file>