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Stookontheffing Oostburg (OBG00) G 888, gelegen aan Boerenverdriet te IJzendij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theffing slootmaaisel, locatie Oostburg (OBG00) G 888, gelegen aan Boerenverdriet te IJzendijke, op 24-09-2025, (CLZ-00010383). Deze ontheffing is geldig vanaf   1 september 2025 tot 1 maart 2026</text:p>
            <text:p text:style-name="common-al">		    1 september 2026 tot 1 maart 2027</text:p>
            <text:p text:style-name="common-al">			1 september 2027 tot 1 maart 2028</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3">
              <text:list-item text:style-override="id1-3-2-1-1-13-1">
                <text:number>•</text:number>
                <text:p text:style-name="al">Naam en adres;</text:p>
              </text:list-item>
              <text:list-item text:style-override="id1-3-2-1-1-13-2">
                <text:number>•</text:number>
                <text:p text:style-name="al">De datum en handtekening; </text:p>
              </text:list-item>
              <text:list-item text:style-override="id1-3-2-1-1-13-3">
                <text:number>•</text:number>
                <text:p text:style-name="al">Een duidelijke omschrijving van het besluit waartegen u bezwaar maakt. Stuur een kopie van het besluit mee en noem het kenmerk; </text:p>
              </text:list-item>
              <text:list-item text:style-override="id1-3-2-1-1-13-4">
                <text:number>•</text:number>
                <text:p text:style-name="al">De reden(en) van uw bezwaar; </text:p>
              </text:list-item>
              <text:list-item text:style-override="id1-3-2-1-1-13-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24-09-2025</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1831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31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31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0383</meta:user-defined>
    <dc:language>nl</dc:language>
    <meta:user-defined meta:name="OVERHEIDop.locatietype/OVERHEIDop.gebiedsmarkering">Perceel</meta:user-defined>
    <meta:user-defined meta:name="DC.title">Stookontheffing Oostburg (OBG00) G 888, gelegen aan Boerenverdriet te IJzendijke.</meta:user-defined>
    <meta:user-defined meta:name="DCTERMS.W3CDTF/DCTERMS.available">2025-10-01</meta:user-defined>
    <meta:user-defined meta:name="DCTERMS.W3CDTF/OVERHEIDop.jaargang">2025</meta:user-defined>
    <meta:user-defined meta:name="OVERHEIDop.publicationIssue">418310</meta:user-defined>
    <meta:user-defined meta:name="OVERHEIDop.GmbID/DC.identifier">gmb-2025-418310</meta:user-defined>
    <meta:user-defined meta:name="OVERHEIDop.versieInformatie"/>
  </office:meta>
</office:document-meta>
</file>