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pollolaan 29-3 1077AB Amsterdam, Apollolaan 35-3 1077AC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bouwkundig splitsen van de woningen op de derde verdieping, het realiseren van een nieuwe woning op de vierde verdieping, het maken van een constructieve doorbraak, het realiseren van een dakterras, een gevelwijziging en twee dakramen aan de achterdakvlak op het perceel Apollolaan 29-3 in Amsterdam. Het realiseren van een nieuwe woning op de vierde verdieping, een constructieve wijziging, een nieuwe trap naar de vliering, een dakterras, een gevelwijziging en twee dakramen aan de achtergevel op het perceel Apollolaan 35-3</text:p>
            <text:p text:style-name="common-al">Besluit: verleend</text:p>
            <text:p text:style-name="common-al">Besluit verzonden op: 29-01-2025</text:p>
            <text:p text:style-name="common-al">Zaakadres: Apollolaan 29-3 1077AB Amsterdam, Apollolaan 35-3 1077AC Amsterdam</text:p>
            <text:p text:style-name="common-al">Zaaknummer: Z2024-026245</text:p>
            <text:p text:style-name="common-al">DSO-nummer: 202409030125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2624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83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6245</meta:user-defined>
    <meta:user-defined meta:name="DCTERMS.abstract">veranderen en bouwkundig splitsen van de woningen op de derde verdieping, het realiseren van een nieuwe woning op de vierde verdieping, het ma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pollolaan 29-3 1077AB Amsterdam, Apollolaan 35-3 1077AC Amsterdam</meta:user-defined>
    <meta:user-defined meta:name="DCTERMS.W3CDTF/DCTERMS.available">2025-01-31</meta:user-defined>
    <meta:user-defined meta:name="DCTERMS.W3CDTF/OVERHEIDop.jaargang">2025</meta:user-defined>
    <meta:user-defined meta:name="OVERHEIDop.publicationIssue">41831</meta:user-defined>
    <meta:user-defined meta:name="OVERHEIDop.GmbID/DC.identifier">gmb-2025-41831</meta:user-defined>
    <meta:user-defined meta:name="OVERHEIDop.versieInformatie"/>
  </office:meta>
</office:document-meta>
</file>