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st Maalbroekerveldweg 100, SMN02-D-3544, 6071MZ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ast Maalbroekerveldweg 100, SMN02-D-3544, 6071MZ Swalmen: uitbreiding terrein hoogspanningsstatio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28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2 september 2025 besloten voor de beslissing op de aanvraag de beslistermijn met maximaal 6 weken te verlengen tot uiterlijk 6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830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88</meta:user-defined>
    <meta:user-defined meta:name="DCTERMS.abstract">Omschrijving (incl. locatie):  naast Maalbroekerveldweg 100, SMN02-D-3544, 6071MZ Swalmen: uitbreiding terrein hoogspannings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ast Maalbroekerveldweg 100, SMN02-D-3544, 6071MZ Swalmen - Verlengen beslistermijn aanvraag omgevingsvergun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309</meta:user-defined>
    <meta:user-defined meta:name="OVERHEIDop.GmbID/DC.identifier">gmb-2025-418309</meta:user-defined>
    <meta:user-defined meta:name="OVERHEIDop.versieInformatie"/>
  </office:meta>
</office:document-meta>
</file>