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gebruiken van een bestaande woning als zorgcomplex, Dikelsestraat 16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01</text:p>
            <text:p text:style-name="common-al">Omschrijving: het gebruiken van een bestaande woning als zorgcomplex</text:p>
            <text:p text:style-name="common-al">Adres: Dikelsestraat 16 te Bemmel</text:p>
            <text:p text:style-name="common-al">Activiteit: Afwijken van regels in het omgevingsplan</text:p>
            <text:p text:style-name="common-al">Besluit: Verlengd</text:p>
            <text:p text:style-name="common-al">Datum ondertekening: 12-09-2025</text:p>
            <text:p text:style-name="common-al">Datum verzending: 12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830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0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0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gebruiken van een bestaande woning als zorgcomplex, Dikelsestraat 16 te Bemm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08</meta:user-defined>
    <meta:user-defined meta:name="OVERHEIDop.GmbID/DC.identifier">gmb-2025-418308</meta:user-defined>
    <meta:user-defined meta:name="OVERHEIDop.versieInformatie"/>
  </office:meta>
</office:document-meta>
</file>