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Dijk 83, 6049MB Herten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1 september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huis</text:p>
            <text:p text:style-name="common-al">Aan de Dijk 83, 6049MB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80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3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Omschrijving (incl. locatie): Aan de Dijk 83, 6049MB Herten: plaatsen dakkapel voorzijde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 de Dijk 83, 6049MB Herten - Ingetrokken verzoek voor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304</meta:user-defined>
    <meta:user-defined meta:name="OVERHEIDop.GmbID/DC.identifier">gmb-2025-418304</meta:user-defined>
    <meta:user-defined meta:name="OVERHEIDop.versieInformatie"/>
  </office:meta>
</office:document-meta>
</file>