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aanleggen van een paarden bak, Hogeveld 12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86</text:p>
            <text:p text:style-name="common-al">Omschrijving: het aanleggen van een paarden bak</text:p>
            <text:p text:style-name="common-al">Adres: Hogeveld 12 te Gendt </text:p>
            <text:p text:style-name="common-al">Activiteit: Bouwactiviteit (omgevingsplan)</text:p>
            <text:p text:style-name="common-al">Besluit: Verlengd</text:p>
            <text:p text:style-name="common-al">Datum ondertekening: 18-09-2025</text:p>
            <text:p text:style-name="common-al">Datum verzending: 18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830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aanleggen van een paarden bak, Hogeveld 12 te Gend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03</meta:user-defined>
    <meta:user-defined meta:name="OVERHEIDop.GmbID/DC.identifier">gmb-2025-418303</meta:user-defined>
    <meta:user-defined meta:name="OVERHEIDop.versieInformatie"/>
  </office:meta>
</office:document-meta>
</file>