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Hobrederweg 41, 1462L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eft de gemeente een aanvraag ontvangen voor een Omgevingsvergunning op het adres Hobrederweg 41, 1462LK Middenbeemster. De aanvraag is geregistreerd onder zaaknummer Z2025-00003948. Dit is aangevraagd:</text:p>
            <text:list text:style-name="id1-3-2-1-1-2">
              <text:list-item text:style-override="id1-3-2-1-1-2-1">
                <text:number>•</text:number>
                <text:p text:style-name="al">het bouwen van een opslagloods voor landbouwmachine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830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0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0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48</meta:user-defined>
    <meta:user-defined meta:name="DCTERMS.abstract">Betreft: aanvraag op locatie Hobrederweg 41, 1462LK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nieuwbouw bijgebouw, Hobrederweg 41, 1462LK Middenbeemst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02</meta:user-defined>
    <meta:user-defined meta:name="OVERHEIDop.GmbID/DC.identifier">gmb-2025-418302</meta:user-defined>
    <meta:user-defined meta:name="OVERHEIDop.versieInformatie"/>
  </office:meta>
</office:document-meta>
</file>