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urpils Klarenbeekseweg 93 Klarenbeek d.d. 1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september 2025</text:p>
            <text:p text:style-name="common-al">Omschrijving: Veurpils</text:p>
            <text:p text:style-name="common-al">Locatie: Klarenbeekseweg 93, 7381 BE Klarenbeek</text:p>
            <text:p text:style-name="common-al">Zaaknummer: 02005864406</text:p>
            <text:p text:style-name="common-al">Datum evenement: 17 januari 2026</text:p>
            <text:p text:style-name="common-al">Tijdstip evenement: 21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3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4406</meta:user-defined>
    <dc:language>nl</dc:language>
    <meta:user-defined meta:name="OVERHEIDop.locatietype/OVERHEIDop.gebiedsmarkering">Punt</meta:user-defined>
    <meta:user-defined meta:name="DC.title">Besluit evenementenvergunning Veurpils Klarenbeekseweg 93 Klarenbeek d.d. 17 januari 2026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00</meta:user-defined>
    <meta:user-defined meta:name="OVERHEIDop.GmbID/DC.identifier">gmb-2025-418300</meta:user-defined>
    <meta:user-defined meta:name="OVERHEIDop.versieInformatie"/>
  </office:meta>
</office:document-meta>
</file>