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Wrakkenwet voor een gezonken vaartuig in een van de havenboxen in de haven in het afgesneden Kanaalvlak nabij het Mallegatsplein te Alkmaar </text:p>
      <text:section text:name="zakelijke-mededeling_id1-3-2" text:style-name="zakelijke-mededeling">
        <text:section text:name="zakelijke-mededeling-tekst_id1-3-2-1" text:style-name="zakelijke-mededeling-tekst">
          <text:section text:name="tekst_id1-3-2-1-1" text:style-name="tekst">
            <text:p text:style-name="common-al">Gelet op de artikelen 2 en 3 van de Wrakkenwet laten wij, als beheerder van de haven in het afgesneden Kanaalvlak nabij het Mallegatsplein in Alkmaar, hierbij weten dat er in deze haven een vaartuig wordt geborgen.</text:p>
            <text:p text:style-name="common-al">Het betreft een vaartuig dat is gezonken in een van de havenboxen in de haven in het afgesneden Kanaalvlak nabij het Mallegatsplein te Alkmaar. Eigenaar van het vaartuig is mevrouw B. Koster.</text:p>
            <text:p text:style-name="common-al">Onverwijlde opruiming is noodzakelijk aangezien het vaartuig op de bodem van de haven ligt en een gevaar vormt voor het (water)milieu, de omgeving en een gevaar en hinder is voor overige scheepvaart.</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van het vaartuig. Onder deze kosten worden onder andere begrepen de uitgaven voor berging, verlichting, bewaking, vervoer en eventuele bewaring van het vaartuig en de daarin aanwezige lading en andere voorwerpen.</text:p>
            <text:p text:style-name="common-al">Gelet op artikel 2, tweede lid van de Wrakkenwet is het verboden zonder vergunning de nog aanwezige goederen op het vaartuig te verwijderen. Dit verbod vervalt indien tot genoegen van de gemeente zekerheid wordt gesteld ter hoogte van een nader overeen te komen bedrag voor de voldoening van de bij de opruiming gemaakte kosten. </text:p>
            <text:p text:style-name="common-al">Het genoemde vaartuig zal op maandag 3 februari 2025, of kort na deze datum, worden verwijderd. Ingevolge artikel 6 zal het geborgene worden verkocht indien belanghebbenden zich niet binnen 14 dagen aanmelden om de kosten van opruiming te voldoen, of voor de voldoening daarvan een zekerheid te stellen.</text:p>
            <text:p text:style-name="common-al">
            <text:span text:style-name="nadrukvet">Mededelingen</text:span>
          </text:p>
            <text:p text:style-name="common-al">Het besluit is op te vragen via: <text:a xlink:href="mailto:babw@alkmaar.nl" xlink:type="simple">babw@alkmaar.nl</text:a></text:p>
            <text:p text:style-name="common-al">
            <text:span text:style-name="nadrukvet">Bezwaarmogelijkheid</text:span>
          </text:p>
            <text:p text:style-name="last-al">Tegen dit besluit kan binnen zes weken schriftelijk en gemotiveerd een bezwaar worden ingediend bij het college van burgemeester en wethouders van de gemeente Alkmaar, Postbus 53, 1800 BC Alkmaar. De termijn van zes weken gaat in op de dag na publicatie van dit besluit. Het bezwaar moet naam, adres, dagtekening, kenmerk of omschrijving van het besluit en de gronden van het bezwaar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3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ing Wrakkenwet voor een gezonken vaartuig in een van de havenboxen in de haven in het afgesneden Kanaalvlak nabij het Mallegatsplein te Alkmaar</meta:user-defined>
    <meta:user-defined meta:name="DCTERMS.W3CDTF/DCTERMS.available">2025-01-31</meta:user-defined>
    <meta:user-defined meta:name="DCTERMS.W3CDTF/OVERHEIDop.jaargang">2025</meta:user-defined>
    <meta:user-defined meta:name="OVERHEIDop.publicationIssue">41830</meta:user-defined>
    <meta:user-defined meta:name="OVERHEIDop.GmbID/DC.identifier">gmb-2025-41830</meta:user-defined>
    <meta:user-defined meta:name="OVERHEIDop.versieInformatie"/>
  </office:meta>
</office:document-meta>
</file>