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bouwen werkplaats), Huttendijk 1a, 7157BN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is een aanvraag ontvangen voor het afwijken van regels in het omgevingsplan (bouwen werkplaats) op locatie Huttendijk 1a, 7157BN Rekken. De aanvraag is geregistreerd onder zaaknummer Z2024-0000170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8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00</meta:user-defined>
    <meta:user-defined meta:name="DCTERMS.abstract">Betreft: Aanvraag op locatie Huttendijk 1a, 7157BN Rekken</meta:user-defined>
    <dc:language>nl</dc:language>
    <meta:user-defined meta:name="OVERHEIDop.locatietype/OVERHEIDop.gebiedsmarkering">Vlak</meta:user-defined>
    <meta:user-defined meta:name="DC.title">Aanvraag vergunning voor afwijken van regels in het omgevingsplan (bouwen werkplaats), Huttendijk 1a, 7157BN Rekk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83</meta:user-defined>
    <meta:user-defined meta:name="OVERHEIDop.GmbID/DC.identifier">gmb-2025-4183</meta:user-defined>
    <meta:user-defined meta:name="OVERHEIDop.versieInformatie"/>
  </office:meta>
</office:document-meta>
</file>