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Hoofdstraat 21a, 3971KA Driebergen-Rijsenburg, vellen van een zomereik (RX2025-00002173,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Hoofdstraat 21a, 3971KA Driebergen-Rijsenburg, vellen van een zomereik (RX2025-00002173, 2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2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3</meta:user-defined>
    <meta:user-defined meta:name="DCTERMS.abstract">Hoofdstraat 21a, 3971KA Driebergen-Rijsenburg, vellen van een zomereik (RX2025-00002173, 23 sept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deels verleende omgevingsvergunning - Hoofdstraat 21a, 3971KA Driebergen-Rijsenburg, vellen van een zomereik (RX2025-00002173, 23 september 2025)</meta:user-defined>
    <meta:user-defined meta:name="DCTERMS.W3CDTF/DCTERMS.available">2025-09-26</meta:user-defined>
    <meta:user-defined meta:name="DCTERMS.W3CDTF/OVERHEIDop.jaargang">2025</meta:user-defined>
    <meta:user-defined meta:name="OVERHEIDop.publicationIssue">418298</meta:user-defined>
    <meta:user-defined meta:name="OVERHEIDop.GmbID/DC.identifier">gmb-2025-418298</meta:user-defined>
    <meta:user-defined meta:name="OVERHEIDop.versieInformatie"/>
  </office:meta>
</office:document-meta>
</file>