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deel Noordwest, Apeldoorn, het kappen van 51 bomen met een verhoogd risic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indiening: 16-09-2025</text:p>
            <text:p text:style-name="common-al">Zaaknummer:  02005915888</text:p>
            <text:p text:style-name="common-al">
            
          </text:p>
            <text:p text:style-name="common-al">De te kappen bomen zijn uit een boomveiligheid inspectie gekomen als bomen met een verhoogd risico. Om welke bomen dit gaat staat op de kaart. Klik hiervoor in de linker kolom onder "Extra informatie" op "Informatie over de publicatie". De kaart staat onderaan de pagina.</text:p>
            <text:p text:style-name="common-al">
            
          </text:p>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2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58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Stadsdeel Noordwest, Apeldoorn, het kappen van 51 bomen met een verhoogd risico</meta:user-defined>
    <meta:user-defined meta:name="DCTERMS.W3CDTF/DCTERMS.available">2025-09-26</meta:user-defined>
    <meta:user-defined meta:name="DCTERMS.W3CDTF/OVERHEIDop.jaargang">2025</meta:user-defined>
    <meta:user-defined meta:name="OVERHEIDop.publicationIssue">418297</meta:user-defined>
    <meta:user-defined meta:name="OVERHEIDop.GmbID/DC.identifier">gmb-2025-418297</meta:user-defined>
    <meta:user-defined meta:name="OVERHEIDop.versieInformatie"/>
  </office:meta>
</office:document-meta>
</file>