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water 21, 6071N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ruiming groepsaccommodatie</text:p>
            <text:p text:style-name="common-al">Blankwater 21, 6071N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93</text:p>
            <text:p text:style-name="common-al"/>
            <text:p text:style-name="common-al">
            <text:span text:style-name="nadrukvet">Datum aanvraag:</text:span>
          </text:p>
            <text:p text:style-name="common-al">21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829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3</meta:user-defined>
    <meta:user-defined meta:name="DCTERMS.abstract">Omschrijving (incl. locatie):  Blankwater 21, 6071NV Roermond: verruiming groepsaccommod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lankwater 21, 6071NV Roermond - Ingediende aanvraag omgevingsvergun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292</meta:user-defined>
    <meta:user-defined meta:name="OVERHEIDop.GmbID/DC.identifier">gmb-2025-418292</meta:user-defined>
    <meta:user-defined meta:name="OVERHEIDop.versieInformatie"/>
  </office:meta>
</office:document-meta>
</file>