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reden van in- uitrit  - Vossenbes 1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omgevingsvergunning met zaaknummer Z2025-00000274 voor het verbreden van de in- uitrit op locatie Vossenbes 1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82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274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verbreden van in- uitrit  - Vossenbes 1 te Born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290</meta:user-defined>
    <meta:user-defined meta:name="OVERHEIDop.GmbID/DC.identifier">gmb-2025-418290</meta:user-defined>
    <meta:user-defined meta:name="OVERHEIDop.versieInformatie"/>
  </office:meta>
</office:document-meta>
</file>