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Feestavond met livemuziek</text:p>
            <text:p text:style-name="common-al">Datum en tijdstippen: zaterdag 1 februari 2025 van 19:00 tot 00:30 uur</text:p>
            <text:p text:style-name="common-al">Locatie/adres: Pakhuisplein 44a in Wormer (De Stoomhal)</text:p>
            <text:p text:style-name="common-al">Verzenddatum: 29 januari 2025</text:p>
            <text:p text:style-name="common-al">Datum melding: 12 januari 2025</text:p>
            <text:p text:style-name="common-al">Zaaknummer: 1815807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8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Kennisgeving Incidentele Festiviteiten </meta:user-defined>
    <dc:language>nl</dc:language>
    <meta:user-defined meta:name="OVERHEIDop.locatietype/OVERHEIDop.gebiedsmarkering">Adres</meta:user-defined>
    <meta:user-defined meta:name="DC.title">Kennisgeving meldingen APV: incidentele festivitei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29</meta:user-defined>
    <meta:user-defined meta:name="OVERHEIDop.GmbID/DC.identifier">gmb-2025-41829</meta:user-defined>
    <meta:user-defined meta:name="OVERHEIDop.versieInformatie"/>
  </office:meta>
</office:document-meta>
</file>