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Zambezilaan thv nr 278, 1448P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5 heeft de gemeente een aanvraag ontvangen voor een Omgevingsvergunning op het adres Zambezilaan thv nr 278, 1448PN Purmerend. De aanvraag is geregistreerd onder zaaknummer Z2025-00003904. Dit is aangevraagd:</text:p>
            <text:list text:style-name="id1-3-2-1-1-2">
              <text:list-item text:style-override="id1-3-2-1-1-2-1">
                <text:number>•</text:number>
                <text:p text:style-name="al">het kappen van 8 bom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828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8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8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904</meta:user-defined>
    <meta:user-defined meta:name="DCTERMS.abstract">Betreft: aanvraag op locatie Zambezilaan thv nr 278, 1448PN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kappen houtopstanden, Zambezilaan thv nr 278, 1448PN Purmerend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283</meta:user-defined>
    <meta:user-defined meta:name="OVERHEIDop.GmbID/DC.identifier">gmb-2025-418283</meta:user-defined>
    <meta:user-defined meta:name="OVERHEIDop.versieInformatie"/>
  </office:meta>
</office:document-meta>
</file>