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Turfstuk 2 Zuidhorn,  (ZHN00) A 4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5 heeft de gemeente Westerkwartier een bouwmelding ontvangen voor de locatie Turfstuk 2 Zuidhorn. De melding is geregistreerd onder zaaknummer 2025013572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827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57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Turfstuk 2 Zuidhorn,  (ZHN00) A 4247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77</meta:user-defined>
    <meta:user-defined meta:name="OVERHEIDop.GmbID/DC.identifier">gmb-2025-418277</meta:user-defined>
    <meta:user-defined meta:name="OVERHEIDop.versieInformatie"/>
  </office:meta>
</office:document-meta>
</file>