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Aletta Jacobsdreef 84 2135N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 september 2025, het realiseren van een dakopbouw, Aletta Jacobsdreef 84 2135NB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2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7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Aletta Jacobsdreef 84 2135NB Hoofddor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73</meta:user-defined>
    <meta:user-defined meta:name="OVERHEIDop.GmbID/DC.identifier">gmb-2025-418273</meta:user-defined>
    <meta:user-defined meta:name="OVERHEIDop.versieInformatie"/>
  </office:meta>
</office:document-meta>
</file>