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 en het plaatsen van tuindeuren in de achtergevel, [Deventer B 17636], Alexander Hegiusstraat 6, 7412X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[Deventer B 17636], Alexander Hegiusstraat 6, 7412XN Deventer</text:p>
            <text:p text:style-name="common-al">
            <text:span text:style-name="nadrukvet">Zaakomschrijving:</text:span> het realiseren van een interne verbouwing en het plaatsen van tuindeuren in de achtergevel</text:p>
            <text:p text:style-name="common-al">
            <text:span text:style-name="nadrukvet">Zaaknummer:</text:span> Z2025-000087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2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89</meta:user-defined>
    <meta:user-defined meta:name="DCTERMS.abstract">het realiseren van een interne verbouwing en het plaatsen van tuindeur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 en het plaatsen van tuindeuren in de achtergevel, [Deventer B 17636], Alexander Hegiusstraat 6, 7412XN Deven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70</meta:user-defined>
    <meta:user-defined meta:name="OVERHEIDop.GmbID/DC.identifier">gmb-2025-418270</meta:user-defined>
    <meta:user-defined meta:name="OVERHEIDop.versieInformatie"/>
  </office:meta>
</office:document-meta>
</file>