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omzetting Bisonstraat 51, 1448W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5 heeft de gemeente een aanvraag ontvangen voor een omzettingsvergunning op locatie Bisonstraat 51, 1448WP Purmerend. De aanvraag is geregistreerd onder zaaknummer Z2025-00000424. De aanvraag betreft:</text:p>
            <text:p text:style-name="common-al">- Omzetten woonruimte tot 4 onzelfstandige woonruimten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Omgevingsteam Vergunningverlening APV, Parkeren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82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424</meta:user-defined>
    <meta:user-defined meta:name="DCTERMS.abstract">Betreft: aanvraag op locatie Bisonstraat 51, 1448WP Purmerend</meta:user-defined>
    <dc:language>nl</dc:language>
    <meta:user-defined meta:name="OVERHEIDop.locatietype/OVERHEIDop.gebiedsmarkering">Punt</meta:user-defined>
    <meta:user-defined meta:name="DC.title">Kennisgeving ontvangst aanvraag vergunning omzetting Bisonstraat 51, 1448WP Purmerend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827</meta:user-defined>
    <meta:user-defined meta:name="OVERHEIDop.GmbID/DC.identifier">gmb-2025-41827</meta:user-defined>
    <meta:user-defined meta:name="OVERHEIDop.versieInformatie"/>
  </office:meta>
</office:document-meta>
</file>