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Graven boven I 20250908 01285,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boven I 20250908 01285</text:p>
            <text:p text:style-name="common-al">Het voornemen is om ter plaatse van de locatie Koningsplein X-191113 Y-443736 te Arnhem, bodem te graven 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2738</text:p>
            <text:p text:style-name="common-al">Datum indiening: 08-09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826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6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6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, Graven boven I 20250908 01285, te Arnhem Melding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267</meta:user-defined>
    <meta:user-defined meta:name="OVERHEIDop.GmbID/DC.identifier">gmb-2025-418267</meta:user-defined>
    <meta:user-defined meta:name="OVERHEIDop.versieInformatie"/>
  </office:meta>
</office:document-meta>
</file>