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Tilligte, Langkampweg 6A: verbouwen boerderijschuur tot woning met twee boerderijka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Tilligte, Langkampweg 6A 7634PM Tilligte</text:p>
            <text:p text:style-name="common-al">
            <text:span text:style-name="nadrukvet">Project:</text:span> het verbouwen van een boerderijschuur tot een woning met twee boerderijkamers</text:p>
            <text:p text:style-name="common-al">
            <text:span text:style-name="nadrukvet">Verzonden: </text:span>24 september 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18265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265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265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5-001623</meta:user-defined>
    <meta:user-defined meta:name="DCTERMS.abstract">het verbouwen van een boerderijschuur tot een woning met twee boerderijkamer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Tilligte, Langkampweg 6A: verbouwen boerderijschuur tot woning met twee boerderijkamers</meta:user-defined>
    <meta:user-defined meta:name="DCTERMS.W3CDTF/DCTERMS.available">2025-10-02</meta:user-defined>
    <meta:user-defined meta:name="DCTERMS.W3CDTF/OVERHEIDop.jaargang">2025</meta:user-defined>
    <meta:user-defined meta:name="OVERHEIDop.publicationIssue">418265</meta:user-defined>
    <meta:user-defined meta:name="OVERHEIDop.GmbID/DC.identifier">gmb-2025-418265</meta:user-defined>
    <meta:user-defined meta:name="OVERHEIDop.versieInformatie"/>
  </office:meta>
</office:document-meta>
</file>