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27 1053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van het gehele woongebouw Kinkerstraat 227-263</text:p>
            <text:p text:style-name="common-al">Zaakadres: Kinkerstraat 227 1053EP Amsterdam</text:p>
            <text:p text:style-name="common-al">Datum ontvangst: 26-08-2025</text:p>
            <text:p text:style-name="common-al">Zaaknummer: Z2025-036505</text:p>
            <text:p text:style-name="common-al">DSO-nummer: 20250826015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505</meta:user-defined>
    <meta:user-defined meta:name="DCTERMS.abstract">(SDW) - Vervangen van de kozijnen van het gehele woongebouw Kinkerstraat 227-2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27 1053EP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61</meta:user-defined>
    <meta:user-defined meta:name="OVERHEIDop.GmbID/DC.identifier">gmb-2025-418261</meta:user-defined>
    <meta:user-defined meta:name="OVERHEIDop.versieInformatie"/>
  </office:meta>
</office:document-meta>
</file>