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9-2025 hebben wij een reguliere omgevingsvergunning verleend voor het kappen van een treurberk op het adres Molenstraat 53 7491BE Delden. Deze vergunning staat ingeschreven onder zaaknummer 0000998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826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6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6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98850</meta:user-defined>
    <meta:user-defined meta:name="DCTERMS.abstract">het kappen van een treur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4-09-2025 hebben wij een reguliere omgevingsvergunning verleend voor het kappen van een treurberk op het adres Molenstraat 53 7491BE Delden. Deze vergunning staat ingeschreven onder zaaknummer 0000998850.</meta:user-defined>
    <meta:user-defined meta:name="DCTERMS.W3CDTF/DCTERMS.available">2025-09-26</meta:user-defined>
    <meta:user-defined meta:name="DCTERMS.W3CDTF/OVERHEIDop.jaargang">2025</meta:user-defined>
    <meta:user-defined meta:name="OVERHEIDop.publicationIssue">418260</meta:user-defined>
    <meta:user-defined meta:name="OVERHEIDop.GmbID/DC.identifier">gmb-2025-418260</meta:user-defined>
    <meta:user-defined meta:name="OVERHEIDop.versieInformatie"/>
  </office:meta>
</office:document-meta>
</file>