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14-2 1071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 op de tweede verdieping, het veranderen van het trapgat op de eerste verdieping en het vergroten van het trapgat op de derde verdieping</text:p>
            <text:p text:style-name="common-al">Zaakadres: Johannes Verhulststraat 114-2 1071NL Amsterdam</text:p>
            <text:p text:style-name="common-al">Datum ontvangst: 22-07-2025</text:p>
            <text:p text:style-name="common-al">Zaaknummer: Z2025-031660</text:p>
            <text:p text:style-name="common-al">DSO-nummer: 20250722013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25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60</meta:user-defined>
    <meta:user-defined meta:name="DCTERMS.abstract">verplaatsen van de woningtoegangsdeur op de tweede verdieping, het veranderen van het trapgat op de eerste verdieping en het veranderen van het trapg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14-2 1071NL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57</meta:user-defined>
    <meta:user-defined meta:name="OVERHEIDop.GmbID/DC.identifier">gmb-2025-418257</meta:user-defined>
    <meta:user-defined meta:name="OVERHEIDop.versieInformatie"/>
  </office:meta>
</office:document-meta>
</file>