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overkapping en personeelsruimte, De Overm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49</text:p>
            <text:p text:style-name="common-al">Omschrijving: het realiseren van een overkapping en personeelsruimte</text:p>
            <text:p text:style-name="common-al">Adres: De Overmaat 1 te Arnhem</text:p>
            <text:p text:style-name="common-al">Activiteiten: Bouwactiviteit (technisch), Bouwactiviteit (omgevingsplan)</text:p>
            <text:p text:style-name="common-al">Besluit: Verlengd</text:p>
            <text:p text:style-name="common-al">Datum ondertekening: 17-09-2025</text:p>
            <text:p text:style-name="last-al">Datum verzending: 17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2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overkapping en personeelsruimte, De Overmaat 1 te Arnhe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55</meta:user-defined>
    <meta:user-defined meta:name="OVERHEIDop.GmbID/DC.identifier">gmb-2025-418255</meta:user-defined>
    <meta:user-defined meta:name="OVERHEIDop.versieInformatie"/>
  </office:meta>
</office:document-meta>
</file>