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llen van 2 bomen aan Beatrixstraat ter hoogte van nummer 17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7-09-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633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18249</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249</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249</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6335</meta:user-defined>
    <meta:user-defined meta:name="DCTERMS.abstract">het vellen van 2 bom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llen van 2 bomen aan Beatrixstraat ter hoogte van nummer 17 Breda</meta:user-defined>
    <meta:user-defined meta:name="DCTERMS.W3CDTF/DCTERMS.available">2025-09-26</meta:user-defined>
    <meta:user-defined meta:name="DCTERMS.W3CDTF/OVERHEIDop.jaargang">2025</meta:user-defined>
    <meta:user-defined meta:name="OVERHEIDop.publicationIssue">418249</meta:user-defined>
    <meta:user-defined meta:name="OVERHEIDop.GmbID/DC.identifier">gmb-2025-418249</meta:user-defined>
    <meta:user-defined meta:name="OVERHEIDop.versieInformatie"/>
  </office:meta>
</office:document-meta>
</file>