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Achterweg 14, 2161GB Lisse, het renoveren, verbouwen en verduurzamen van het pand. Kenmerk Z2025-00001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5 besloten om de beslistermijn voor de aanvraag met zaaknummer Z2025-00001883 te verlengen voor een periode van maximaal 6 weken. Dit betreft een Omgevingsvergunning voor het renoveren, verbouwen en verduurzamen van het pand op locatie Achterweg 14, 2161GB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1824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4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4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83</meta:user-defined>
    <dc:language>nl</dc:language>
    <meta:user-defined meta:name="OVERHEIDop.locatietype/OVERHEIDop.gebiedsmarkering">Vlak</meta:user-defined>
    <meta:user-defined meta:name="DC.title">Verlengen beslistermijn omgevingsvergunning, Achterweg 14, 2161GB Lisse, het renoveren, verbouwen en verduurzamen van het pand. Kenmerk Z2025-00001883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46</meta:user-defined>
    <meta:user-defined meta:name="OVERHEIDop.GmbID/DC.identifier">gmb-2025-418246</meta:user-defined>
    <meta:user-defined meta:name="OVERHEIDop.versieInformatie"/>
  </office:meta>
</office:document-meta>
</file>