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besstraat 50, 2563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en een prunus (stamomtrekken 110-130 cm), staande in de achtertuin van het perceel</text:p>
            <text:p text:style-name="common-al"/>
            <text:p text:style-name="common-al">Ons kenmerk: VTH2025-36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besstraat 50, 2563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2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401</meta:user-defined>
    <meta:user-defined meta:name="DCTERMS.abstract">het kappen van 3 coniferen en een prunus (stamomtrekken 110-13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ibesstraat 50, 2563 PB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35</meta:user-defined>
    <meta:user-defined meta:name="OVERHEIDop.GmbID/DC.identifier">gmb-2025-418235</meta:user-defined>
    <meta:user-defined meta:name="OVERHEIDop.versieInformatie"/>
  </office:meta>
</office:document-meta>
</file>