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bedden t.b.v. COA opvang in de Antoniuskerk en twee portacabins t.b.v. sanitaire voorzieningen, Boshuizerlaan 11 232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844</text:p>
            <text:p text:style-name="common-al">
            <text:span text:style-name="nadrukvet">Ingekomen:</text:span> 24-09-2025</text:p>
            <text:p text:style-name="common-al">
            <text:span text:style-name="nadrukvet">Locatie:</text:span> Boshuizerlaan 11 232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844" xlink:type="simple">publicatiesomgevingsvergunningen@leiden.nl</text:a> de volgende gegevens:</text:p>
            <text:p text:style-name="common-al">-het kenmerk van de aanvraag: Z/25/38928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2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844</meta:user-defined>
    <meta:user-defined meta:name="DCTERMS.abstract">tijdelijk plaatsen van bedden t.b.v. COA opvang in de Antoniuskerk en twee portacabins t.b.v. sanitaire 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plaatsen van bedden t.b.v. COA opvang in de Antoniuskerk en twee portacabins t.b.v. sanitaire voorzieningen, Boshuizerlaan 11 2321SG Leiden</meta:user-defined>
    <meta:user-defined meta:name="OVERHEIDop.datumEindeReactietermijn">2025-11-12</meta:user-defined>
    <meta:user-defined meta:name="OVERHEIDop.terinzageleggingBG">https://mijnpublicaties.nl/Publicatie/795e4a50-ec15-4a33-6f3b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233</meta:user-defined>
    <meta:user-defined meta:name="OVERHEIDop.GmbID/DC.identifier">gmb-2025-418233</meta:user-defined>
    <meta:user-defined meta:name="OVERHEIDop.versieInformatie"/>
  </office:meta>
</office:document-meta>
</file>