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richten van graafwerkzaamheden  op locatie Buiten de Veerpoort 1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mgevingsvergunning ontvangen voor het verrichten van graafwerkzaamheden  op locatie Buiten de Veerpoort 1 Schoonhoven.</text:p>
            <text:p text:style-name="common-al">De aanvraag is geregistreerd onder zaaknummer 1931168784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823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3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87844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verrichten van graafwerkzaamheden  op locatie Buiten de Veerpoort 1 Schoon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32</meta:user-defined>
    <meta:user-defined meta:name="OVERHEIDop.GmbID/DC.identifier">gmb-2025-418232</meta:user-defined>
    <meta:user-defined meta:name="OVERHEIDop.versieInformatie"/>
  </office:meta>
</office:document-meta>
</file>