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ranjeplein -en rondom G.K.C. Irene- Vroomshoop, Kerstmarkt Vroomshoop op 12 december van 15:00 tot 21:00 uur, ontvangen op 23-09-2025, zaaknummer TR-Z2025-00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ranjeplein -en rondom G.K.C. Irene- Vroomshoop</text:p>
            <text:p text:style-name="common-al">
            <text:span text:style-name="nadrukvet">Wat:</text:span> Kerstmarkt Vroomshoop op 12 december</text:p>
            <text:p text:style-name="common-al">
            <text:span text:style-name="nadrukvet">Wanneer:</text:span> van 12-12-2025 van 15:00 tot 21: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82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438</meta:user-defined>
    <meta:user-defined meta:name="DCTERMS.abstract">Kerstmarkt Vroomshoop op 12 december van 15:00 tot 21:00 uur</meta:user-defined>
    <dc:language>nl</dc:language>
    <meta:user-defined meta:name="OVERHEIDop.locatietype/OVERHEIDop.gebiedsmarkering">Punt</meta:user-defined>
    <meta:user-defined meta:name="DC.title">Gemeente Twenterand - Ingekomen aanvraag Oranjeplein -en rondom G.K.C. Irene- Vroomshoop, Kerstmarkt Vroomshoop op 12 december van 15:00 tot 21:00 uur, ontvangen op 23-09-2025, zaaknummer TR-Z2025-00143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228</meta:user-defined>
    <meta:user-defined meta:name="OVERHEIDop.GmbID/DC.identifier">gmb-2025-418228</meta:user-defined>
    <meta:user-defined meta:name="OVERHEIDop.versieInformatie"/>
  </office:meta>
</office:document-meta>
</file>