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– ontwerpbesluit vergunning Alcoholwet voor de inrichting aan de Middelkampseweg 2 te Ga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is van plan om een vergunning (artikel 3 Alcoholwet) te verlenen a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Naam rechtspersoon: Stichting Dorpshuis Gameren</text:p>
              </text:list-item>
              <text:list-item text:style-override="id1-3-2-1-1-3-2">
                <text:number>•</text:number>
                <text:p text:style-name="al">Voor het horecabedrijf op het adres: Middelkampseweg 2 te Gameren</text:p>
              </text:list-item>
              <text:list-item text:style-override="id1-3-2-1-1-3-3">
                <text:number>•</text:number>
                <text:p text:style-name="al">Zaaknummer: 1407039</text:p>
              </text:list-item>
            </text:list>
            <text:p text:style-name="common-al"/>
            <text:p text:style-name="common-al">Het ontwerpbesluit op de aanvraag ligt met ingang van vrijdag 26 september tot en met donderdag 6 november 2025 ter inzage bij de Publieksbalie van het gemeentekantoor aan de Hogeweg 11 in Zaltbommel. 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Wilt u reageren? Stuur dan binnen zes weken na deze bekendmaking uw reactie naar info@zaltbommel.nl of naar postbus 10.002, 5300 DA Zaltbommel en vermeldt het zaaknummer. Belt u liever of hebt u vragen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822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2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2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urgemeester van Zaltbommel – ontwerpbesluit vergunning Alcoholwet voor de inrichting aan de Middelkampseweg 2 te Gamer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226</meta:user-defined>
    <meta:user-defined meta:name="OVERHEIDop.GmbID/DC.identifier">gmb-2025-418226</meta:user-defined>
    <meta:user-defined meta:name="OVERHEIDop.versieInformatie"/>
  </office:meta>
</office:document-meta>
</file>